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44in" fo:line-height="100%"/>
    </style:style>
    <style:style style:name="T3" style:parent-style-name="Domyślnaczcionkaakapitu" style:family="text">
      <style:text-properties fo:font-weight="bold" style:font-weight-asian="bold" fo:color="#FF6100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FF6100" fo:font-size="14pt" style:font-size-asian="14pt" style:font-size-complex="14pt"/>
    </style:style>
    <style:style style:name="P5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top="0.1944in" fo:margin-bottom="0.194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1944in" fo:margin-bottom="0.194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9" style:family="table-column">
      <style:table-column-properties style:column-width="6.3013in" style:use-optimal-column-width="false"/>
    </style:style>
    <style:style style:name="Table28" style:family="table">
      <style:table-properties style:width="6.301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</style:style>
    <style:style style:name="P3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35" style:family="table-column">
      <style:table-column-properties style:column-width="6.3013in" style:use-optimal-column-width="false"/>
    </style:style>
    <style:style style:name="Table34" style:family="table">
      <style:table-properties style:width="6.301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</style:style>
    <style:style style:name="P39" style:parent-style-name="Standard" style:family="paragraph">
      <style:paragraph-properties fo:margin-top="0.1944in" fo:margin-bottom="0.1944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52" style:family="table-column">
      <style:table-column-properties style:column-width="6.3013in" style:use-optimal-column-width="false"/>
    </style:style>
    <style:style style:name="Table51" style:family="table">
      <style:table-properties style:width="6.301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P5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8" style:family="table-column">
      <style:table-column-properties style:column-width="6.3013in" style:use-optimal-column-width="false"/>
    </style:style>
    <style:style style:name="Table57" style:family="table">
      <style:table-properties style:width="6.301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P62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4" style:family="table-column">
      <style:table-column-properties style:column-width="6.3013in" style:use-optimal-column-width="false"/>
    </style:style>
    <style:style style:name="Table63" style:family="table">
      <style:table-properties style:width="6.301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P68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0" style:family="table-column">
      <style:table-column-properties style:column-width="3.5701in" style:use-optimal-column-width="false"/>
    </style:style>
    <style:style style:name="TableColumn71" style:family="table-column">
      <style:table-column-properties style:column-width="1.3597in" style:use-optimal-column-width="false"/>
    </style:style>
    <style:style style:name="TableColumn72" style:family="table-column">
      <style:table-column-properties style:column-width="1.2986in" style:use-optimal-column-width="false"/>
    </style:style>
    <style:style style:name="Table69" style:family="table">
      <style:table-properties style:width="6.2284in" fo:margin-left="-0.064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6" style:family="table-cell">
      <style:table-cell-properties fo:border-top="0.0104in double #808080" style:border-line-width-top="0.0034in 0.0034in 0.0034in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78" style:family="table-cell">
      <style:table-cell-properties fo:border-top="0.0104in double #808080" style:border-line-width-top="0.0034in 0.0034in 0.0034in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3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04in double #808080" style:border-line-width-left="0.0034in 0.0034in 0.0034in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104in" fo:padding-left="0.0104in" fo:padding-bottom="0.0104in" fo:padding-right="0.0104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-top="0.0069in solid #000000" fo:border-left="0.0069in solid #000000" fo:border-bottom="0.0104in double #808080" style:border-line-width-bottom="0.0034in 0.0034in 0.0034in" fo:border-right="none" style:writing-mode="lr-tb" style:vertical-align="middle" fo:padding-top="0.0104in" fo:padding-left="0.0104in" fo:padding-bottom="0.0104in" fo:padding-right="0.0104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-top="0.0069in solid #000000" fo:border-left="0.0069in solid #000000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45" style:family="table-column">
      <style:table-column-properties style:column-width="6.3013in" style:use-optimal-column-width="false"/>
    </style:style>
    <style:style style:name="Table144" style:family="table">
      <style:table-properties style:width="6.301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P149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52" style:family="table-column">
      <style:table-column-properties style:column-width="6.3013in" style:use-optimal-column-width="false"/>
    </style:style>
    <style:style style:name="Table151" style:family="table">
      <style:table-properties style:width="6.301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P156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58" style:family="table-column">
      <style:table-column-properties style:column-width="6.3013in" style:use-optimal-column-width="false"/>
    </style:style>
    <style:style style:name="Table157" style:family="table">
      <style:table-properties style:width="6.301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P162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top="0.1944in" fo:margin-bottom="0.1944in" fo:line-height="100%" fo:background-color="#FF6600">
        <style:background-fill draw:fill="solid" draw:fill-color="#FF6600"/>
      </style:paragraph-properties>
      <style:text-properties style:font-name="Times New Roman" style:font-name-asian="Times New Roman" fo:font-weight="bold" style:font-weight-asian="bold" style:font-weight-complex="bold" fo:color="#FFFFFF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66" style:family="table-column">
      <style:table-column-properties style:column-width="1.7201in" style:use-optimal-column-width="false"/>
    </style:style>
    <style:style style:name="TableColumn167" style:family="table-column">
      <style:table-column-properties style:column-width="2.2638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165" style:family="table">
      <style:table-properties style:width="6.2486in" fo:margin-left="-0.0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TableColumn272" style:family="table-column">
      <style:table-column-properties style:column-width="6.3in" style:use-optimal-column-width="false"/>
    </style:style>
    <style:style style:name="Table271" style:family="table">
      <style:table-properties style:width="6.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3">Wniosek programu grantowego na realizację spotkania sieciującego Pracownie Orange</text:span><text:span text:style-name="T4"><text:line-break/></text:span></text:p>
      <text:p text:style-name="P5"/>
      <text:p text:style-name="P6"><text:span text:style-name="T7">T</text:span><text:span text:style-name="T8">ytuł projektu:</text:span></text:p>
      <text:p text:style-name="P9"><text:span text:style-name="T10">Czas realizacji:</text:span><text:span text:style-name="T11"><text:s/></text:span><text:span text:style-name="T12">Od <text:s text:c="13"/>do <text:s text:c="2"/></text:span></text:p>
      <text:p text:style-name="P13">Miejsce realizacji projektu:</text:p>
      <text:p text:style-name="P14">Wnioskowana kwota dotacji:</text:p>
      <text:p text:style-name="P15"/>
      <text:p text:style-name="P16">Miejscowość, w której znajduje się wnioskująca Pracownia Orange:</text:p>
      <text:p text:style-name="P17">Nazwa instytucji/organizacji reprezentującej Pracownię Orange:</text:p>
      <text:p text:style-name="P18">Adres wraz z kodem pocztowym:</text:p>
      <text:p text:style-name="P19">REGON:</text:p>
      <text:p text:style-name="P20">KRS:</text:p>
      <text:p text:style-name="P21">NIP:</text:p>
      <text:p text:style-name="P22">Forma prawna:</text:p>
      <text:p text:style-name="P23">Telefon:</text:p>
      <text:p text:style-name="P24">E-mail:</text:p>
      <text:p text:style-name="P25">Strona internetowa:</text:p>
      <text:p text:style-name="P26">Profil w mediach społecznościowych:</text:p>
      <text:p text:style-name="P27">Osoby upoważnione do reprezentowania Wnioskodawcy, składania oświadczeń woli i zaciągania w jego imieniu zobowiązań finansowych, zgodnie z wpisem w odpowiednim rejestrze: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Osoba z Pracowni Orange odpowiedzialna za przygotowanie wniosku, koordynację projektu i kontakty z Organizatorem wraz z numerem telefonu i adresem e-mail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<text:span text:style-name="T40">Lista Pracownie Orange (poza wnioskującą), które wezmą udział w spotkaniu sieciującym (min. 4 Pracownie</text:span><text:span text:style-name="T41">, w tym 1 Pracownia wnioskująca</text:span><text:span text:style-name="T42">):<text:s/></text:span></text:p>
      <text:p text:style-name="P43"/>
      <text:p text:style-name="P44"/>
      <text:p text:style-name="P45"/>
      <text:p text:style-name="P46">Czy spotkanie odbędzie się w Pracowni wnioskującej o grant? <text:s/></text:p>
      <text:list text:style-name="LFO2" text:continue-numbering="true">
        <text:list-item>
          <text:p text:style-name="P47">Tak</text:p>
        </text:list-item>
        <text:list-item>
          <text:p text:style-name="P48">Nie</text:p>
        </text:list-item>
      </text:list>
      <text:p text:style-name="P49"/>
      <text:p text:style-name="P50">I. Opis spotkania sieciującego (z wyszczególnieniem w punktach poszczególnych działań i ich opisem). W opisie musi znaleźć się wstępny program spotkania.<text:s/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II. Na jakie potrzeby odpowiada projekt? W jaki sposób potrzeby te zostały zdiagnozowane?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>III. Jakie są cele spotkania? W jaki sposób zostaną osiągnięte?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IV. Harmonogram działań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ziałanie (tylko tytuł działania na podstawie punktów wymienionych w opisie powyżej)</text:p>
          </table:table-cell>
          <table:table-cell table:style-name="TableCell76">
            <text:p text:style-name="P77">od</text:p>
          </table:table-cell>
          <table:table-cell table:style-name="TableCell78">
            <text:p text:style-name="P79">do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V. Jakie zadania pełnią pozostałe Pracownie (poza udziałem w spotkaniu sieciującym)?<text:s/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>VI. Jakie będą rezultaty projektu? Proszę opisać zarówno rezultaty mierzalne jak i niemierzalne.</text:p>
      <text:p text:style-name="P150">Rezultaty mierzalne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Rezultaty niemierzalne: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Koszty i finansowanie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ziałanie</text:p>
          </table:table-cell>
          <table:table-cell table:style-name="TableCell174">
            <text:p text:style-name="P175">Opis wydatków (np. wynagrodzenie, rodzaj materiałów itp. )</text:p>
          </table:table-cell>
          <table:table-cell table:style-name="TableCell176">
            <text:p text:style-name="P177">Suma</text:p>
          </table:table-cell>
          <table:table-cell table:style-name="TableCell178">
            <text:p text:style-name="P179">Środki z programu</text:p>
          </table:table-cell>
          <table:table-cell table:style-name="TableCell180">
            <text:p text:style-name="P181">Środki własne / inne środki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Wkład niefinansowy osobowy lub rzeczowy (jeśli występuje):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TableContents"/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ypreviewanswer" style:display-name="applypreviewanswer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line-height="102%"/>
      <style:text-properties style:font-name="Cambria" style:font-name-asian="Times New Roman" style:font-name-complex="Cambria" fo:font-size="10pt" style:font-size-asian="10pt" style:font-size-complex="10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nakZnak3" style:display-name="Znak Znak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2" style:display-name="Znak Znak2" style:family="text">
      <style:text-properties fo:font-size="11pt" style:font-size-asian="11pt" style:font-size-complex="11pt"/>
    </style:style>
    <style:style style:name="ZnakZnak1" style:display-name="Znak Znak1" style:family="text">
      <style:text-properties fo:font-size="11pt" style:font-size-asian="11pt" style:font-size-complex="11pt"/>
    </style:style>
    <style:style style:name="ZnakZnak" style:display-name="Znak Znak" style:family="text">
      <style:text-properties style:font-name="Cambria" style:font-name-asian="Times New Roman" style:font-name-complex="Cambria" fo:language="en" fo:country="US" style:language-complex="en" style:country-complex="US"/>
    </style:style>
    <style:style style:name="FootnoteSymbol" style:display-name="Foot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kt</dc:title>
    <meta:initial-creator>Adamiec Maria</meta:initial-creator>
    <dc:creator>Agnieszka Jarmuł</dc:creator>
    <meta:creation-date>2025-03-11T10:29:00Z</meta:creation-date>
    <dc:date>2025-03-12T12:53:00Z</dc:date>
    <meta:template xlink:href="Normal.dotm" xlink:type="simple"/>
    <meta:editing-cycles>5</meta:editing-cycles>
    <meta:editing-duration>PT660S</meta:editing-duration>
    <meta:user-defined meta:name="_AdHocReviewCycleID" meta:value-type="float">-1714794522</meta:user-defined>
    <meta:user-defined meta:name="_AuthorEmail">Karolina.Kanar@orange.com</meta:user-defined>
    <meta:user-defined meta:name="_AuthorEmailDisplayName">Kanar Karolina - Partner Hurt TP</meta:user-defined>
    <meta:user-defined meta:name="_EmailSubject">stworzone</meta:user-defined>
    <meta:document-statistic meta:page-count="3" meta:paragraph-count="3" meta:word-count="279" meta:character-count="1955" meta:row-count="13" meta:non-whitespace-character-count="1679"/>
  </office:meta>
</office:document-meta>
</file>