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16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006cm" table:align="left" style:writing-mode="lr-tb"/>
    </style:style>
    <style:style style:name="Tabela2.A" style:family="table-column">
      <style:table-column-properties style:column-width="16.0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6.006cm" table:align="left" style:writing-mode="lr-tb"/>
    </style:style>
    <style:style style:name="Tabela4.A" style:family="table-column">
      <style:table-column-properties style:column-width="16.0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16.00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6" style:family="table">
      <style:table-properties style:width="16.006cm" table:align="left" style:writing-mode="lr-tb"/>
    </style:style>
    <style:style style:name="Tabela6.A" style:family="table-column">
      <style:table-column-properties style:column-width="16.00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7" style:family="table">
      <style:table-properties style:width="16.006cm" table:align="left" style:writing-mode="lr-tb"/>
    </style:style>
    <style:style style:name="Tabela7.A" style:family="table-column">
      <style:table-column-properties style:column-width="16.00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6.006cm" table:align="left" style:writing-mode="lr-tb"/>
    </style:style>
    <style:style style:name="Tabela8.A" style:family="table-column">
      <style:table-column-properties style:column-width="16.00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5.82cm" fo:margin-left="-0.164cm" table:align="left" style:writing-mode="lr-tb"/>
    </style:style>
    <style:style style:name="Tabela9.A" style:family="table-column">
      <style:table-column-properties style:column-width="9.068cm"/>
    </style:style>
    <style:style style:name="Tabela9.B" style:family="table-column">
      <style:table-column-properties style:column-width="3.454cm"/>
    </style:style>
    <style:style style:name="Tabela9.C" style:family="table-column">
      <style:table-column-properties style:column-width="3.2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style:border-line-width-left="0.002cm 0.035cm 0.002cm" style:border-line-width-top="0.002cm 0.035cm 0.002cm" fo:padding="0.026cm" fo:border-left="0.039cm double #808080" fo:border-right="none" fo:border-top="0.039cm double #808080" fo:border-bottom="0.018cm solid #000000" style:writing-mode="lr-tb"/>
    </style:style>
    <style:style style:name="Tabela9.B1" style:family="table-cell">
      <style:table-cell-properties style:vertical-align="middle" style:border-line-width-top="0.002cm 0.035cm 0.002cm" fo:padding="0.026cm" fo:border-left="0.018cm solid #000000" fo:border-right="none" fo:border-top="0.039cm double #808080" fo:border-bottom="0.018cm solid #000000" style:writing-mode="lr-tb"/>
    </style:style>
    <style:style style:name="Tabela9.C1" style:family="table-cell">
      <style:table-cell-properties style:vertical-align="middle" style:border-line-width-right="0.002cm 0.035cm 0.002cm" style:border-line-width-top="0.002cm 0.035cm 0.002cm" fo:padding="0.026cm" fo:border-left="0.018cm solid #000000" fo:border-right="0.039cm double #808080" fo:border-top="0.039cm double #808080" fo:border-bottom="0.018cm solid #000000" style:writing-mode="lr-tb"/>
    </style:style>
    <style:style style:name="Tabela9.A2" style:family="table-cell">
      <style:table-cell-properties style:vertical-align="middle" style:border-line-width-left="0.002cm 0.035cm 0.002cm" fo:padding="0.026cm" fo:border-left="0.039cm double #80808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middle" style:border-line-width-right="0.002cm 0.035cm 0.002cm" fo:padding="0.026cm" fo:border-left="0.018cm solid #000000" fo:border-right="0.039cm double #808080" fo:border-top="0.018cm solid #000000" fo:border-bottom="0.018cm solid #000000" style:writing-mode="lr-tb"/>
    </style:style>
    <style:style style:name="Tabela9.A10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0.018cm solid #000000" fo:border-bottom="0.039cm double #808080" style:writing-mode="lr-tb"/>
    </style:style>
    <style:style style:name="Tabela9.B10" style:family="table-cell">
      <style:table-cell-properties style:vertical-align="middle" style:border-line-width-bottom="0.002cm 0.035cm 0.002cm" fo:padding="0.026cm" fo:border-left="0.018cm solid #000000" fo:border-right="none" fo:border-top="0.018cm solid #000000" fo:border-bottom="0.039cm double #808080" style:writing-mode="lr-tb"/>
    </style:style>
    <style:style style:name="Tabela9.C10" style:family="table-cell">
      <style:table-cell-properties style:vertical-align="middle" style:border-line-width-right="0.002cm 0.035cm 0.002cm" style:border-line-width-bottom="0.002cm 0.035cm 0.002cm" fo:padding="0.026cm" fo:border-left="0.018cm solid #000000" fo:border-right="0.039cm double #808080" fo:border-top="0.018cm solid #000000" fo:border-bottom="0.039cm double #808080" style:writing-mode="lr-tb"/>
    </style:style>
    <style:style style:name="Tabela10" style:family="table">
      <style:table-properties style:width="16.006cm" table:align="left" style:writing-mode="lr-tb"/>
    </style:style>
    <style:style style:name="Tabela10.A" style:family="table-column">
      <style:table-column-properties style:column-width="16.00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16.006cm" table:align="left" style:writing-mode="lr-tb"/>
    </style:style>
    <style:style style:name="Tabela11.A" style:family="table-column">
      <style:table-column-properties style:column-width="16.0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="0.002cm solid #000000" style:writing-mode="lr-tb"/>
    </style:style>
    <style:style style:name="Tabela12" style:family="table">
      <style:table-properties style:width="16.006cm" table:align="left" style:writing-mode="lr-tb"/>
    </style:style>
    <style:style style:name="Tabela12.A" style:family="table-column">
      <style:table-column-properties style:column-width="16.00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="0.002cm solid #000000" style:writing-mode="lr-tb"/>
    </style:style>
    <style:style style:name="Tabela13" style:family="table">
      <style:table-properties style:width="16.006cm" table:align="left" style:writing-mode="lr-tb"/>
    </style:style>
    <style:style style:name="Tabela13.A" style:family="table-column">
      <style:table-column-properties style:column-width="16.00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="0.002cm solid #000000" style:writing-mode="lr-tb"/>
    </style:style>
    <style:style style:name="Tabela14" style:family="table">
      <style:table-properties style:width="16.006cm" table:align="left" style:writing-mode="lr-tb"/>
    </style:style>
    <style:style style:name="Tabela14.A" style:family="table-column">
      <style:table-column-properties style:column-width="16.00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="0.002cm solid #000000" style:writing-mode="lr-tb"/>
    </style:style>
    <style:style style:name="Tabela15" style:family="table">
      <style:table-properties style:width="16.006cm" table:align="left" style:writing-mode="lr-tb"/>
    </style:style>
    <style:style style:name="Tabela15.A" style:family="table-column">
      <style:table-column-properties style:column-width="16.00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="0.002cm solid #000000" style:writing-mode="lr-tb"/>
    </style:style>
    <style:style style:name="Tabela16" style:family="table">
      <style:table-properties style:width="16.268cm" fo:margin-left="-0.127cm" table:align="left" style:writing-mode="lr-tb"/>
    </style:style>
    <style:style style:name="Tabela16.A" style:family="table-column">
      <style:table-column-properties style:column-width="2.205cm"/>
    </style:style>
    <style:style style:name="Tabela16.B" style:family="table-column">
      <style:table-column-properties style:column-width="5.387cm"/>
    </style:style>
    <style:style style:name="Tabela16.C" style:family="table-column">
      <style:table-column-properties style:column-width="3.037cm"/>
    </style:style>
    <style:style style:name="Tabela16.D" style:family="table-column">
      <style:table-column-properties style:column-width="1.529cm"/>
    </style:style>
    <style:style style:name="Tabela16.E" style:family="table-column">
      <style:table-column-properties style:column-width="1.291cm"/>
    </style:style>
    <style:style style:name="Tabela16.F" style:family="table-column">
      <style:table-column-properties style:column-width="1.48cm"/>
    </style:style>
    <style:style style:name="Tabela16.G" style:family="table-column">
      <style:table-column-properties style:column-width="1.33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16.G1" style:family="table-cell">
      <style:table-cell-properties style:vertical-align="middle" fo:padding="0.026cm" fo:border="0.018cm solid #000000" style:writing-mode="lr-tb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16.002cm" style:rel-column-width="65535*"/>
    </style:style>
    <style:style style:name="Tabela17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</style:style>
    <style:style style:name="P4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.494cm" fo:margin-bottom="0.494cm" fo:line-height="100%" fo:background-color="#ff6600">
        <style:background-image/>
      </style:paragraph-properties>
      <style:text-properties fo:color="#ffffff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</style:style>
    <style:style style:name="P17" style:family="paragraph" style:parent-style-name="Standard">
      <style:paragraph-properties fo:margin-top="0.494cm" fo:margin-bottom="0.494cm" fo:line-height="100%"/>
    </style:style>
    <style:style style:name="P18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fo:color="#ff6100" fo:font-size="12pt" fo:font-weight="bold" style:font-size-asian="12pt" style:font-weight-asian="bold" style:font-size-complex="12pt"/>
    </style:style>
    <style:style style:name="T2" style:family="text">
      <style:text-properties fo:color="#ff6100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Wniosek programu grantowego dla Pracowni Orange w roku 2023</text:span><text:span text:style-name="T2"><text:line-break/></text:span></text:p>
      <text:p text:style-name="P10"/>
      <text:p text:style-name="P5"><text:span text:style-name="T4">T</text:span><text:span text:style-name="T5">ytuł projektu:</text:span></text:p>
      <text:p text:style-name="P5"><text:span text:style-name="T3">Czas realizacji:</text:span><text:span text:style-name="T6"> </text:span><text:span text:style-name="T5">Od <text:s text:c="13"/>do <text:s text:c="2"/></text:span></text:p>
      <text:p text:style-name="P6">Miejsce realizacji projektu:</text:p>
      <text:p text:style-name="P6">Wnioskowana kwota dotacji:</text:p>
      <text:p text:style-name="P10"/>
      <text:p text:style-name="P6">Nazwa wnioskującej Pracowni Orange:</text:p>
      <text:p text:style-name="P6">Nazwa instytucji reprezentującej Pracownię Orange:</text:p>
      <text:p text:style-name="P6">Adres wraz z kodem pocztowym:</text:p>
      <text:p text:style-name="P6">REGON:</text:p>
      <text:p text:style-name="P6">KRS:</text:p>
      <text:p text:style-name="P6">NIP:</text:p>
      <text:p text:style-name="P6">Forma prawna:</text:p>
      <text:p text:style-name="P6">Telefon:</text:p>
      <text:p text:style-name="P6">E-mail:</text:p>
      <text:p text:style-name="P6">Strona internetowa:</text:p>
      <text:p text:style-name="P6">Profil w mediach społecznościowych:</text:p>
      <text:p text:style-name="P6">Osoby upoważnione do reprezentowania Wnioskodawcy, składania oświadczeń woli i zaciągania w jego imieniu zobowiązań finansowych, zgodnie z wpisem w odpowiednim rejestrze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6">Osoba z Pracowni Orange odpowiedzialna za przygotowanie wniosku, koordynację projektu i kontakty z Organizatorem wraz z numerem telefonu i adresem e-mail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</table:table-cell>
        </table:table-row>
      </table:table>
      <text:p text:style-name="P5"><text:soft-page-break/><text:span text:style-name="T3">Nazwa organizacji partnerskiej (jeśli występuje):</text:span></text:p>
      <text:p text:style-name="P6">Adres wraz z kodem pocztowym:</text:p>
      <text:p text:style-name="P6">REGON:</text:p>
      <text:p text:style-name="P6">KRS:</text:p>
      <text:p text:style-name="P6">NIP:</text:p>
      <text:p text:style-name="P6">Forma prawna:</text:p>
      <text:p text:style-name="P6">Osoby upoważnione do reprezentowania Organizacji, składania oświadczeń woli i zaciągania w jej imieniu zobowiązań finansowych, zgodnie z wpisem w odpowiednim rejestrze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</table:table-cell>
        </table:table-row>
      </table:table>
      <text:p text:style-name="P6">Obszar działania Organizacji, najważniejsze doświadczenia Instytucji oraz kluczowych osób prowadzących projekt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</table:table-cell>
        </table:table-row>
      </table:table>
      <text:p text:style-name="P6"/>
      <text:p text:style-name="P10"/>
      <text:p text:style-name="P7">I. Opis projektu (z wyszczególnieniem w punktach poszczególnych działań i ich opisem)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</table:table-cell>
        </table:table-row>
      </table:table>
      <text:p text:style-name="P7"><text:span text:style-name="T7">II. Na jakie potrzeby odpowiada projekt? W jaki sposób potrzeby te zostały zdiagnozowane?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</table:table-cell>
        </table:table-row>
      </table:table>
      <text:p text:style-name="P6">III. Jakie są cele projektu? W jaki sposób zostaną osiągnięte?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/>
          </table:table-cell>
        </table:table-row>
      </table:table>
      <text:p text:style-name="P6">IV. Harmonogram działań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1">Działanie (tylko tytuł działania lub krótki opis </text:p>
            <text:p text:style-name="P11">na podstawie powyższego opisu projektu)</text:p>
          </table:table-cell>
          <table:table-cell table:style-name="Tabela9.B1" office:value-type="string">
            <text:p text:style-name="P11">od</text:p>
          </table:table-cell>
          <table:table-cell table:style-name="Tabela9.C1" office:value-type="string">
            <text:p text:style-name="P11">do</text:p>
          </table:table-cell>
        </table:table-row>
        <text:soft-page-break/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12"/>
          </table:table-cell>
          <table:table-cell table:style-name="Tabela9.B10" office:value-type="string">
            <text:p text:style-name="P12"/>
          </table:table-cell>
          <table:table-cell table:style-name="Tabela9.C10" office:value-type="string">
            <text:p text:style-name="P12"/>
          </table:table-cell>
        </table:table-row>
      </table:table>
      <text:p text:style-name="P6">V. Jakie zadania pełnią instytucje partnerskie? W jaki sposób zawiązane partnerstwo przyczyni się do realizacji założonych celów?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/>
          </table:table-cell>
        </table:table-row>
      </table:table>
      <text:p text:style-name="P6">VI. Jakie będą rezultaty projektu? Proszę opisać zarówno rezultaty mierzalne jak i niemierzalne.</text:p>
      <text:p text:style-name="P9">Rezultaty mierzalne: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/>
          </table:table-cell>
        </table:table-row>
      </table:table>
      <text:p text:style-name="P9">Rezultaty niemierzalne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/>
          </table:table-cell>
        </table:table-row>
      </table:table>
      <text:p text:style-name="P8">VII. Kim będą beneficjenci czyli odbiorcy projektu (osoby, które będą korzystać z projektu, np. uczestnicy warsztatów, pikników, słuchacze)? Jak Państwo do nich dotrą?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/>
          </table:table-cell>
        </table:table-row>
      </table:table>
      <text:p text:style-name="P8">VIII. Jakie metody i formy pracy z odbiorcami będą wykorzystywane (np. warsztat, prezentacja, piknik)? 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"/>
          </table:table-cell>
        </table:table-row>
      </table:table>
      <text:p text:style-name="P8">IX. Czy projekt był realizowany wcześniej w Pracowni? Jeśli tak, to w jaki sposób zostanie zmodyfikowany. 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"/>
          </table:table-cell>
        </table:table-row>
      </table:table>
      <text:p text:style-name="P6"/>
      <text:p text:style-name="P10"><text:soft-page-break/></text:p>
      <text:p text:style-name="P6">Koszty i finansowani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office:value-type="string">
            <text:p text:style-name="P13">Działanie</text:p>
          </table:table-cell>
          <table:table-cell table:style-name="Tabela16.A1" office:value-type="string">
            <text:p text:style-name="P13">Opis wydatków</text:p>
          </table:table-cell>
          <table:table-cell table:style-name="Tabela16.A1" office:value-type="string">
            <text:p text:style-name="P13">Kategoria wydatków</text:p>
            <text:p text:style-name="P13"/>
          </table:table-cell>
          <table:table-cell table:style-name="Tabela16.A1" office:value-type="string">
            <text:p text:style-name="P13">Suma</text:p>
          </table:table-cell>
          <table:table-cell table:style-name="Tabela16.A1" office:value-type="string">
            <text:p text:style-name="P13">Środki z programu</text:p>
          </table:table-cell>
          <table:table-cell table:style-name="Tabela16.A1" office:value-type="string">
            <text:p text:style-name="P13">Środki własne</text:p>
          </table:table-cell>
          <table:table-cell table:style-name="Tabela16.G1" office:value-type="string">
            <text:p text:style-name="P13">Inne środki</text:p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  <table:table-row table:style-name="Tabela16.1">
          <table:table-cell table:style-name="Tabela16.A1" table:number-columns-spanned="3" office:value-type="string">
            <text:p text:style-name="P13">SUMA</text:p>
          </table:table-cell>
          <table:covered-table-cell/>
          <table:covered-table-cell/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4"/>
          </table:table-cell>
          <table:table-cell table:style-name="Tabela16.G1" office:value-type="string">
            <text:p text:style-name="P14"/>
          </table:table-cell>
        </table:table-row>
      </table:table>
      <text:p text:style-name="Standard"/>
      <text:p text:style-name="P15">Wkład niefinansowy osobowy lub rzeczowy: 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applypreviewanswer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line-height="105%"/>
      <style:text-properties style:font-name="Cambria" fo:font-size="10pt" fo:language="en" fo:country="US" style:font-name-asian="Times New Roman" style:font-size-asian="10pt" style:font-name-complex="Cambria" style:font-size-complex="10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2" style:display-name=" Znak Znak2" style:family="text">
      <style:text-properties fo:font-size="11pt" style:font-size-asian="11pt" style:font-size-complex="11pt"/>
    </style:style>
    <style:style style:name="_20_Znak_20_Znak1" style:display-name=" Znak Znak1" style:family="text">
      <style:text-properties fo:font-size="11pt" style:font-size-asian="11pt" style:font-size-complex="11pt"/>
    </style:style>
    <style:style style:name="_20_Znak_20_Znak" style:display-name=" Znak Znak" style:family="text">
      <style:text-properties style:font-name="Cambria" fo:language="en" fo:country="US" style:font-name-asian="Times New Roman" style:font-name-complex="Cambria" style:language-complex="en" style:country-complex="US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kt</dc:title>
    <meta:initial-creator>Adamiec Maria</meta:initial-creator>
    <meta:creation-date>2013-06-20T18:47:00</meta:creation-date>
    <dc:creator>Agnieszka Jarmuł</dc:creator>
    <dc:date>2023-04-26T20:46:48</dc:date>
    <meta:editing-cycles>15</meta:editing-cycles>
    <meta:editing-duration>PT3H29M17S</meta:editing-duration>
    <meta:generator>OpenOffice/4.1.11$Unix OpenOffice.org_project/4111m1$Build-9808</meta:generator>
    <meta:document-statistic meta:table-count="16" meta:image-count="0" meta:object-count="0" meta:page-count="4" meta:paragraph-count="52" meta:word-count="299" meta:character-count="2233"/>
    <meta:user-defined meta:name="_AdHocReviewCycleID" meta:value-type="float">-1714794522</meta:user-defined>
    <meta:user-defined meta:name="_AuthorEmail">Karolina.Kanar@orange.com</meta:user-defined>
    <meta:user-defined meta:name="_AuthorEmailDisplayName">Kanar Karolina - Partner Hurt TP</meta:user-defined>
    <meta:user-defined meta:name="_EmailSubject">stworzone</meta:user-defined>
  </office:meta>
</office:document-meta>
</file>